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table:style-name="ce1" office:value-type="string">
            <text:p>Tern</text:p>
          </table:table-cell>
          <table:table-cell table:style-name="ce2" office:value-type="string">
            <text:p>Volum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4*[.A2]^3-48*[.A2]^2+144*[.A2]" office:value-type="float" office:value="0">
            <text:p>0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table:formula="of:=4*[.A3]^3-48*[.A3]^2+144*[.A3]" office:value-type="float" office:value="13.924">
            <text:p>14</text:p>
          </table:table-cell>
        </table:table-row>
        <table:table-row table:style-name="ro1">
          <table:table-cell office:value-type="float" office:value="0.2">
            <text:p>0,2</text:p>
          </table:table-cell>
          <table:table-cell table:formula="of:=4*[.A4]^3-48*[.A4]^2+144*[.A4]" office:value-type="float" office:value="26.912">
            <text:p>27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 table:formula="of:=4*[.A5]^3-48*[.A5]^2+144*[.A5]" office:value-type="float" office:value="38.988">
            <text:p>39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table:formula="of:=4*[.A6]^3-48*[.A6]^2+144*[.A6]" office:value-type="float" office:value="50.176">
            <text:p>50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formula="of:=4*[.A7]^3-48*[.A7]^2+144*[.A7]" office:value-type="float" office:value="60.5">
            <text:p>61</text:p>
          </table:table-cell>
        </table:table-row>
        <table:table-row table:style-name="ro1">
          <table:table-cell office:value-type="float" office:value="0.6">
            <text:p>0,6</text:p>
          </table:table-cell>
          <table:table-cell table:formula="of:=4*[.A8]^3-48*[.A8]^2+144*[.A8]" office:value-type="float" office:value="69.984">
            <text:p>70</text:p>
          </table:table-cell>
        </table:table-row>
        <table:table-row table:style-name="ro1">
          <table:table-cell office:value-type="float" office:value="0.7">
            <text:p>0,7</text:p>
          </table:table-cell>
          <table:table-cell table:formula="of:=4*[.A9]^3-48*[.A9]^2+144*[.A9]" office:value-type="float" office:value="78.652">
            <text:p>79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 table:formula="of:=4*[.A10]^3-48*[.A10]^2+144*[.A10]" office:value-type="float" office:value="86.528">
            <text:p>87</text:p>
          </table:table-cell>
        </table:table-row>
        <table:table-row table:style-name="ro1">
          <table:table-cell office:value-type="float" office:value="0.9">
            <text:p>0,9</text:p>
          </table:table-cell>
          <table:table-cell table:formula="of:=4*[.A11]^3-48*[.A11]^2+144*[.A11]" office:value-type="float" office:value="93.636">
            <text:p>9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4*[.A12]^3-48*[.A12]^2+144*[.A12]" office:value-type="float" office:value="100">
            <text:p>100</text:p>
          </table:table-cell>
        </table:table-row>
        <table:table-row table:style-name="ro1">
          <table:table-cell office:value-type="float" office:value="1.1">
            <text:p>1,1</text:p>
          </table:table-cell>
          <table:table-cell table:formula="of:=4*[.A13]^3-48*[.A13]^2+144*[.A13]" office:value-type="float" office:value="105.644">
            <text:p>106</text:p>
          </table:table-cell>
        </table:table-row>
        <table:table-row table:style-name="ro1">
          <table:table-cell office:value-type="float" office:value="1.2">
            <text:p>1,2</text:p>
          </table:table-cell>
          <table:table-cell table:formula="of:=4*[.A14]^3-48*[.A14]^2+144*[.A14]" office:value-type="float" office:value="110.592">
            <text:p>111</text:p>
          </table:table-cell>
        </table:table-row>
        <table:table-row table:style-name="ro1">
          <table:table-cell office:value-type="float" office:value="1.3">
            <text:p>1,3</text:p>
          </table:table-cell>
          <table:table-cell table:formula="of:=4*[.A15]^3-48*[.A15]^2+144*[.A15]" office:value-type="float" office:value="114.868">
            <text:p>115</text:p>
          </table:table-cell>
        </table:table-row>
        <table:table-row table:style-name="ro1">
          <table:table-cell office:value-type="float" office:value="1.4">
            <text:p>1,4</text:p>
          </table:table-cell>
          <table:table-cell table:formula="of:=4*[.A16]^3-48*[.A16]^2+144*[.A16]" office:value-type="float" office:value="118.496">
            <text:p>118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table:formula="of:=4*[.A17]^3-48*[.A17]^2+144*[.A17]" office:value-type="float" office:value="121.5">
            <text:p>122</text:p>
          </table:table-cell>
        </table:table-row>
        <table:table-row table:style-name="ro1">
          <table:table-cell office:value-type="float" office:value="1.6">
            <text:p>1,6</text:p>
          </table:table-cell>
          <table:table-cell table:formula="of:=4*[.A18]^3-48*[.A18]^2+144*[.A18]" office:value-type="float" office:value="123.904">
            <text:p>124</text:p>
          </table:table-cell>
        </table:table-row>
        <table:table-row table:style-name="ro1">
          <table:table-cell office:value-type="float" office:value="1.7">
            <text:p>1,7</text:p>
          </table:table-cell>
          <table:table-cell table:formula="of:=4*[.A19]^3-48*[.A19]^2+144*[.A19]" office:value-type="float" office:value="125.732">
            <text:p>126</text:p>
          </table:table-cell>
        </table:table-row>
        <table:table-row table:style-name="ro1">
          <table:table-cell office:value-type="float" office:value="1.8">
            <text:p>1,8</text:p>
          </table:table-cell>
          <table:table-cell table:formula="of:=4*[.A20]^3-48*[.A20]^2+144*[.A20]" office:value-type="float" office:value="127.008">
            <text:p>127</text:p>
          </table:table-cell>
        </table:table-row>
        <table:table-row table:style-name="ro1">
          <table:table-cell office:value-type="float" office:value="1.9">
            <text:p>1,9</text:p>
          </table:table-cell>
          <table:table-cell table:formula="of:=4*[.A21]^3-48*[.A21]^2+144*[.A21]" office:value-type="float" office:value="127.756">
            <text:p>12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4*[.A22]^3-48*[.A22]^2+144*[.A22]" office:value-type="float" office:value="128">
            <text:p>128</text:p>
          </table:table-cell>
        </table:table-row>
        <table:table-row table:style-name="ro1">
          <table:table-cell office:value-type="float" office:value="2.1">
            <text:p>2,1</text:p>
          </table:table-cell>
          <table:table-cell table:formula="of:=4*[.A23]^3-48*[.A23]^2+144*[.A23]" office:value-type="float" office:value="127.764">
            <text:p>128</text:p>
          </table:table-cell>
        </table:table-row>
        <table:table-row table:style-name="ro1">
          <table:table-cell office:value-type="float" office:value="2.2">
            <text:p>2,2</text:p>
          </table:table-cell>
          <table:table-cell table:formula="of:=4*[.A24]^3-48*[.A24]^2+144*[.A24]" office:value-type="float" office:value="127.072">
            <text:p>127</text:p>
          </table:table-cell>
        </table:table-row>
        <table:table-row table:style-name="ro1">
          <table:table-cell office:value-type="float" office:value="2.3">
            <text:p>2,3</text:p>
          </table:table-cell>
          <table:table-cell table:formula="of:=4*[.A25]^3-48*[.A25]^2+144*[.A25]" office:value-type="float" office:value="125.948">
            <text:p>126</text:p>
          </table:table-cell>
        </table:table-row>
        <table:table-row table:style-name="ro1">
          <table:table-cell office:value-type="float" office:value="2.4">
            <text:p>2,4</text:p>
          </table:table-cell>
          <table:table-cell table:formula="of:=4*[.A26]^3-48*[.A26]^2+144*[.A26]" office:value-type="float" office:value="124.416">
            <text:p>124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table:formula="of:=4*[.A27]^3-48*[.A27]^2+144*[.A27]" office:value-type="float" office:value="122.5">
            <text:p>123</text:p>
          </table:table-cell>
        </table:table-row>
        <table:table-row table:style-name="ro1">
          <table:table-cell office:value-type="float" office:value="2.6">
            <text:p>2,6</text:p>
          </table:table-cell>
          <table:table-cell table:formula="of:=4*[.A28]^3-48*[.A28]^2+144*[.A28]" office:value-type="float" office:value="120.224">
            <text:p>120</text:p>
          </table:table-cell>
        </table:table-row>
        <table:table-row table:style-name="ro1">
          <table:table-cell office:value-type="float" office:value="2.7">
            <text:p>2,7</text:p>
          </table:table-cell>
          <table:table-cell table:formula="of:=4*[.A29]^3-48*[.A29]^2+144*[.A29]" office:value-type="float" office:value="117.612">
            <text:p>118</text:p>
          </table:table-cell>
        </table:table-row>
        <table:table-row table:style-name="ro1">
          <table:table-cell office:value-type="float" office:value="2.8">
            <text:p>2,8</text:p>
          </table:table-cell>
          <table:table-cell table:formula="of:=4*[.A30]^3-48*[.A30]^2+144*[.A30]" office:value-type="float" office:value="114.688">
            <text:p>115</text:p>
          </table:table-cell>
        </table:table-row>
        <table:table-row table:style-name="ro1">
          <table:table-cell office:value-type="float" office:value="2.9">
            <text:p>2,9</text:p>
          </table:table-cell>
          <table:table-cell table:formula="of:=4*[.A31]^3-48*[.A31]^2+144*[.A31]" office:value-type="float" office:value="111.476">
            <text:p>11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4*[.A32]^3-48*[.A32]^2+144*[.A32]" office:value-type="float" office:value="108">
            <text:p>108</text:p>
          </table:table-cell>
        </table:table-row>
        <table:table-row table:style-name="ro1">
          <table:table-cell office:value-type="float" office:value="3.1">
            <text:p>3,1</text:p>
          </table:table-cell>
          <table:table-cell table:formula="of:=4*[.A33]^3-48*[.A33]^2+144*[.A33]" office:value-type="float" office:value="104.284">
            <text:p>104</text:p>
          </table:table-cell>
        </table:table-row>
        <table:table-row table:style-name="ro1">
          <table:table-cell office:value-type="float" office:value="3.2">
            <text:p>3,2</text:p>
          </table:table-cell>
          <table:table-cell table:formula="of:=4*[.A34]^3-48*[.A34]^2+144*[.A34]" office:value-type="float" office:value="100.352">
            <text:p>100</text:p>
          </table:table-cell>
        </table:table-row>
        <table:table-row table:style-name="ro1">
          <table:table-cell office:value-type="float" office:value="3.3">
            <text:p>3,3</text:p>
          </table:table-cell>
          <table:table-cell table:formula="of:=4*[.A35]^3-48*[.A35]^2+144*[.A35]" office:value-type="float" office:value="96.2279999999999">
            <text:p>96</text:p>
          </table:table-cell>
        </table:table-row>
        <table:table-row table:style-name="ro1" table:number-rows-repeated="104854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-03-2012</text:date>, <text:time>16:3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9T16:16:16</meta:creation-date>
    <dc:date>2012-03-29T16:30:50</dc:date>
    <meta:editing-duration>PT14M39S</meta:editing-duration>
    <meta:editing-cycles>2</meta:editing-cycles>
    <meta:generator>LibreOffice/3.4$Linux LibreOffice_project/340m1$Build-402</meta:generator>
    <meta:document-statistic meta:table-count="3" meta:cell-count="70" meta:object-count="0"/>
  </office:meta>
</office:document-meta>
</file>